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tha" svg:font-family="gotha, 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283cm" fo:margin-left="0cm" fo:margin-right="-0.021cm" table:align="margins"/>
    </style:style>
    <style:style style:name="Таблица1.A" style:family="table-column">
      <style:table-column-properties style:column-width="9.017cm" style:rel-column-width="5112*"/>
    </style:style>
    <style:style style:name="Таблица1.B" style:family="table-column">
      <style:table-column-properties style:column-width="10.266cm" style:rel-column-width="5820*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margin-top="0.106cm" fo:margin-bottom="0.212cm" style:line-height-at-least="0.445cm" fo:text-indent="0cm" style:auto-text-indent="false" fo:padding="0cm" fo:border="none"/>
      <style:text-properties fo:color="#363636" fo:font-size="13pt" style:font-size-asian="13pt" style:font-size-complex="13pt"/>
    </style:style>
    <style:style style:name="P2" style:family="paragraph" style:parent-style-name="Heading_20_2">
      <style:paragraph-properties fo:margin-left="0cm" fo:margin-right="0cm" fo:margin-top="0cm" fo:margin-bottom="0cm" fo:text-indent="0cm" style:auto-text-indent="false" fo:padding="0cm" fo:border="none"/>
      <style:text-properties fo:color="#4e4e4e" style:font-name="gotha" fo:font-size="12.6000003814697pt" fo:font-weight="normal"/>
    </style:style>
    <style:style style:name="P3" style:family="paragraph" style:parent-style-name="Text_20_body">
      <style:text-properties fo:font-size="2pt" style:font-size-asian="2pt" style:font-size-complex="2pt"/>
    </style:style>
    <style:style style:name="T1" style:family="text">
      <style:text-properties fo:color="#2348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textsTable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h text:style-name="P2" text:outline-level="2"><text:bookmark text:name="fr_title"/>Aux Champs-Elysees</text:h>
          </table:table-cell>
          <table:table-cell table:style-name="Таблица1.A1" office:value-type="string">
            <text:h text:style-name="P2" text:outline-level="2"><text:bookmark text:name="ru_title"/>Champs-Elysees</text:h>
          </table:table-cell>
        </table:table-row>
        <table:table-row>
          <table:table-cell table:style-name="Таблица1.A1" office:value-type="string">
            <text:p text:style-name="P1"><text:bookmark text:name="fr_text"/>Je m'baladais sur l'avenue<text:line-break/>Le cœur ouvert à l'inconnu<text:line-break/>J'avais envie de dire bonjour<text:line-break/>À n'importe qui<text:line-break/>N'importe qui ce fut toi<text:line-break/>Je t'ai dit n'importe quoi<text:line-break/>Il suffisait de te parler<text:line-break/>Pour t'apprivoiser<text:line-break/><text:line-break/>Aux Champs-Élysées<text:line-break/>Aux Champs-Élysées<text:line-break/>Au soleil, sous la pluie<text:line-break/>À midi ou à minuit<text:line-break/>Il y a tout ce que vous voulez<text:line-break/>Aux Champs-Élysées<text:line-break/><text:line-break/>Tu m'as dit :«J'ai rendez-vous<text:line-break/>Dans un sous-sol avec des fous<text:line-break/>Qui vivent la guitare à la main<text:line-break/>Du soir au matin»<text:line-break/>Alors je t'ai accompagnée<text:line-break/>On a chanté, on a dansé<text:line-break/>Et l'on n'a même pas pensé<text:line-break/>À s'embrasser<text:line-break/><text:line-break/>Aux Champs-Élysées<text:line-break/>Aux Champs-Élysées<text:line-break/>Au soleil, sous la pluie<text:line-break/>À midi ou à minuit<text:line-break/>Il y a tout ce que vous voulez<text:line-break/>Aux Champs-Élysées<text:line-break/><text:line-break/>Hier soir deux inconnus<text:line-break/>Et ce matin sur l'avenue<text:line-break/>Deux amoureux tout étourdis<text:line-break/>Par la longue nuit<text:line-break/>Et de l'Étoile à la Concorde<text:line-break/>Un orchestre à mille cordes<text:line-break/>Tous les oiseaux du point du jour<text:line-break/>Chantent l'amour<text:line-break/><text:line-break/>Aux Champs-Élysées<text:line-break/>Aux Champs-Élysées<text:line-break/>Au soleil, sous la pluie<text:line-break/>À midi ou à minuit<text:line-break/>Il y a tout ce que vous voulez<text:line-break/>Aux Champs-Élysées</text:p>
          </table:table-cell>
          <table:table-cell table:style-name="Таблица1.A1" office:value-type="string">
            <text:p text:style-name="P1"><text:bookmark text:name="ru_text"/>По улице я просто шёл,<text:line-break/>Мне было очень хорошо,<text:line-break/>И мне хотелось говорить<text:line-break/>«Привет!» всем подряд.<text:line-break/>Неважно, кто, неважно, с кем –<text:line-break/>Найдётся много общих тем<text:line-break/>Для разговора по душам,<text:line-break/>И весело нам.<text:line-break/><text:line-break/>О! Champs-Elysees!<text:line-break/>О! Champs-Elysees!<text:line-break/>В град, под солнцем, под дождём,<text:line-break/>Тёмной ночью, ярким днём<text:line-break/>Всё то, что хочешь, ты найдёшь<text:line-break/>На Champs-Elysees!<text:line-break/><text:line-break/>Ты мне поведала: «Меня<text:line-break/>Сегодня на исходе дня<text:line-break/>Друзья в одном местечке ждут,<text:line-break/>Они всех зовут.<text:line-break/>Они с гитарой до утра<text:line-break/>Не расстаются – нам пора<text:line-break/>Пойти попеть, потанцевать,<text:line-break/>Чтоб ближе нам стать!».<text:line-break/><text:line-break/>О! Champs-Elysees!<text:line-break/>О! Champs-Elysees!<text:line-break/>В град, под солнцем, под дождём,<text:line-break/>Тёмной ночью, ярким днём<text:line-break/>Всё то, что хочешь, ты найдёшь<text:line-break/>На Champs-Elysees!<text:line-break/><text:line-break/>А поутру, утомлены,<text:line-break/>Мы шли, друг в друга влюблены,<text:line-break/>И мир так свеж, и мир так юн,<text:line-break/>И в тысячу струн<text:line-break/>Играл оркестр – сойти с ума!<text:line-break/>И, замирая, мир внимал,<text:line-break/>Как птицы с самого утра<text:line-break/>Поют о любви!<text:line-break/><text:line-break/>О! Champs-Elysees!<text:line-break/>О! Champs-Elysees!<text:line-break/>В град, под солнцем, под дождём,<text:line-break/>Тёмной ночью, ярким днём<text:line-break/>Всё то, что хочешь, ты найдёшь<text:line-break/>На Champs-Elysees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tha" svg:font-family="gotha, 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cm" fo:margin-bottom="1.189cm" fo:margin-left="0.762cm" fo:margin-right="0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r </meta:initial-creator>
    <meta:creation-date>2020-03-06T12:45:56.56</meta:creation-date>
    <meta:printed-by>par </meta:printed-by>
    <meta:print-date>2020-03-06T12:48:05.91</meta:print-date>
    <meta:document-statistic meta:table-count="1" meta:image-count="0" meta:object-count="0" meta:page-count="1" meta:paragraph-count="4" meta:word-count="357" meta:character-count="2043"/>
    <dc:date>2020-03-06T12:52:51.08</dc:date>
    <dc:creator>par </dc:creator>
    <meta:editing-duration>PT6M54S</meta:editing-duration>
    <meta:editing-cycles>1</meta:editing-cycles>
    <meta:generator>OpenOffice/4.1.3$Win32 OpenOffice.org_project/413m1$Build-9783</meta:generator>
  </office:meta>
</office:document-meta>
</file>