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6cm" table:align="left"/>
    </style:style>
    <style:style style:name="Таблица1.A" style:family="table-column">
      <style:table-column-properties style:column-width="9.673cm"/>
    </style:style>
    <style:style style:name="Таблица1.B" style:family="table-column">
      <style:table-column-properties style:column-width="9.92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.106cm" fo:margin-bottom="0.212cm" style:line-height-at-least="0.445cm" fo:text-indent="0cm" style:auto-text-indent="false" fo:padding="0cm" fo:border="none"/>
      <style:text-properties fo:color="#363636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4e4e4e" style:font-name="gotha" fo:font-size="12.6000003814697pt" fo:font-weight="normal"/>
    </style:style>
    <style:style style:name="T1" style:family="text">
      <style:text-properties fo:color="#23488c"/>
    </style:style>
    <style:style style:name="T2" style:family="text">
      <style:text-properties fo:font-variant="normal" fo:text-transform="none" fo:color="#4e4e4e" style:font-name="gotha" fo:font-size="9pt" fo:letter-spacing="normal" fo:font-style="normal" fo:font-weight="norm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Перевод песни Sous le ciel de Paris (Mireille Mathieu)</text:span><text:bookmark text:name="textsTable"/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3" text:outline-level="2"><text:bookmark text:name="fr_title"/>Sous le ciel de Paris</text:h>
          </table:table-cell>
          <table:table-cell table:style-name="Таблица1.A1" office:value-type="string">
            <text:h text:style-name="P3" text:outline-level="2"><text:bookmark text:name="ru_title"/>Под небом Парижа</text:h>
          </table:table-cell>
        </table:table-row>
        <table:table-row>
          <table:table-cell table:style-name="Таблица1.A1" office:value-type="string">
            <text:p text:style-name="P2"><text:bookmark text:name="fr_text"/>Sous le ciel de Paris<text:line-break/>S’envole une chanson<text:line-break/>Elle est née d’aujourd’hui<text:line-break/>Dans le cœur d’un garçon<text:line-break/>Sous le ciel de Paris<text:line-break/>Marchent des amoureux<text:line-break/>Leur bonheur se construit<text:line-break/>Sur un air fait pour eux<text:line-break/><text:line-break/>Sous le pont de Bercy<text:line-break/>Un philosophe assis<text:line-break/>Deux musiciens quelques badauds<text:line-break/>Puis les gens par milliers<text:line-break/>Sous le ciel de Paris<text:line-break/>Jusqu’au soir vont chanter<text:line-break/>L’hymne d’un peuple épris<text:line-break/>De sa vieille cité<text:line-break/><text:line-break/>Près de Notre Dame<text:line-break/>Parfois couve un drame<text:line-break/>Oui mais à Paname<text:line-break/>Tout peut s’arranger<text:line-break/>Quelques rayons<text:line-break/>Du ciel d’été<text:line-break/>L’accordéon d’un marinier<text:line-break/>L’espoir fleurit<text:line-break/>Au ciel de Paris<text:line-break/><text:line-break/>Sous le ciel de Paris<text:line-break/>Coule un fleuve joyeux<text:line-break/>Il endort dans la nuit<text:line-break/>Les clochards et les gueux<text:line-break/>Sous le ciel de Paris<text:line-break/>Les oiseaux du Bon Dieu<text:line-break/>Viennent du monde entier<text:line-break/>Pour bavarder entre eux<text:line-break/><text:line-break/>Et le ciel de Paris<text:line-break/>A son secret pour lui<text:line-break/>Depuis vingt siècles il est épris<text:line-break/>De notre île Saint Louis<text:line-break/>Quand elle lui sourit<text:line-break/>Il met son habit bleu<text:line-break/>Quand il pleut sur Paris<text:line-break/>C’est qu’il est malheureux<text:line-break/>Quand il est trop jaloux<text:line-break/>De ses millions d’amants<text:line-break/>Il fait gronder sur nous<text:line-break/>Son tonnerre éclatant<text:line-break/>Mais le ciel de Paris<text:line-break/>N’est pas longtemps cruel<text:line-break/>Pour se faire pardonner<text:line-break/>Il offre un arc-en-ciel</text:p>
          </table:table-cell>
          <table:table-cell table:style-name="Таблица1.A1" office:value-type="string">
            <text:p text:style-name="P2"><text:bookmark text:name="ru_text"/>Под небом Парижа<text:line-break/>Взлетает песня<text:line-break/>Она родилась сегодня<text:line-break/>В сердце мальчишки,<text:line-break/>Под небом Парижа<text:line-break/>Прогуливаются влюбленные<text:line-break/>Их счастье возникает<text:line-break/>Под песню, созданную для них.<text:line-break/><text:line-break/>Под мостом Берси —<text:line-break/>Сидит философ,<text:line-break/>Два музыканта, несколько зевак<text:line-break/>И тысячи людей<text:line-break/>Под небом Парижа<text:line-break/>До вечера будут петь<text:line-break/>Гимн народа, влюбленного<text:line-break/>В свой старый город<text:line-break/><text:line-break/>Около Нотр-Дама<text:line-break/>Иногда замышляется драма<text:line-break/>Да, но в Панаме<text:line-break/>Все может наладиться,<text:line-break/>Несколько лучей<text:line-break/>Летнего неба,<text:line-break/>Аккордеон моряка,<text:line-break/>Надежда расцветает<text:line-break/>В небе Парижа<text:line-break/><text:line-break/>Под небом Парижа<text:line-break/>Течет радостная река,<text:line-break/>Она убаюкивает ночью<text:line-break/>Клошаров и нищих<text:line-break/>Под небом Парижа<text:line-break/>Божьи птицы<text:line-break/>Прилетают со всего света,<text:line-break/>Чтобы поговорить друг с другом<text:line-break/><text:line-break/>И у неба Парижа<text:line-break/>Есть свой собственный секрет,<text:line-break/>В течение двадцати веков оно влюблено<text:line-break/>В наш остров Сен-Луи<text:line-break/>Когда остров ему улыбается,<text:line-break/>Небо надевает свой голубой наряд,<text:line-break/>Когда идет дождь над Парижем,<text:line-break/>Небо несчастно,<text:line-break/>Когда оно слишком сильно ревнует<text:line-break/>Миллионы своих возлюбленных,<text:line-break/>Небо разражается на них<text:line-break/>Своим раскатистым громом,<text:line-break/>Но небо Парижа<text:line-break/>Недолго жестоко<text:line-break/>Чтобы его простили,<text:line-break/>Оно дарит радугу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6cm" fo:margin-bottom="0.575cm" fo:margin-left="0.656cm" fo:margin-right="0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 </meta:initial-creator>
    <meta:creation-date>2020-03-08T18:58:41.61</meta:creation-date>
    <meta:printed-by>par </meta:printed-by>
    <meta:print-date>2020-03-08T19:00:42.22</meta:print-date>
    <meta:document-statistic meta:table-count="1" meta:image-count="0" meta:object-count="0" meta:page-count="1" meta:paragraph-count="5" meta:word-count="385" meta:character-count="2281"/>
    <dc:date>2020-03-08T19:05:14.10</dc:date>
    <dc:creator>par </dc:creator>
    <meta:editing-duration>PT6M36S</meta:editing-duration>
    <meta:editing-cycles>1</meta:editing-cycles>
    <meta:generator>OpenOffice/4.1.3$Win32 OpenOffice.org_project/413m1$Build-9783</meta:generator>
  </office:meta>
</office:document-meta>
</file>