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tha" svg:font-family="goth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812cm" table:align="left"/>
    </style:style>
    <style:style style:name="Таблица1.A" style:family="table-column">
      <style:table-column-properties style:column-width="9.589cm"/>
    </style:style>
    <style:style style:name="Таблица1.B" style:family="table-column">
      <style:table-column-properties style:column-width="10.224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4e4e4e" style:font-name="gotha" fo:font-size="15pt" fo:letter-spacing="normal" fo:font-style="normal" fo:font-weight="normal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.106cm" fo:margin-bottom="0.212cm" style:line-height-at-least="0.445cm" fo:text-indent="0cm" style:auto-text-indent="false" fo:padding="0cm" fo:border="none"/>
      <style:text-properties fo:color="#363636" fo:font-size="14pt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color="#4e4e4e" style:font-name="gotha" fo:font-size="12.6000003814697pt" fo:font-weight="normal"/>
    </style:style>
    <style:style style:name="T1" style:family="text">
      <style:text-properties fo:color="#23488c"/>
    </style:style>
    <style:style style:name="fr1" style:family="graphic" style:parent-style-name="Frame">
      <style:graphic-properties fo:margin-left="0cm" fo:margin-right="0cm" fo:margin-top="0.318cm" fo:margin-bottom="0cm" style:wrap="left" style:number-wrapped-paragraphs="no-limit" style:vertical-pos="top" style:vertical-rel="paragraph-content" style:horizontal-pos="righ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" text:outline-level="1">Перевод песни Non, je ne regrette rien (Edith Piaf)</text:h>
      <text:p text:style-name="Standard"><text:bookmark text:name="textsTable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4" text:outline-level="2"><text:bookmark text:name="fr_title"/>Non, je ne regrette rien</text:h>
          </table:table-cell>
          <table:table-cell table:style-name="Таблица1.A1" office:value-type="string">
            <text:h text:style-name="P4" text:outline-level="2"><draw:frame draw:style-name="fr1" draw:name="Врезка1" text:anchor-type="paragraph" svg:width="0.423cm" draw:z-index="0"><draw:text-box fo:min-height="0.041cm"><text:p text:style-name="P2"/></draw:text-box></draw:frame><text:bookmark text:name="ru_title"/>Нет, я не жалею ни о чем</text:h>
          </table:table-cell>
        </table:table-row>
        <table:table-row>
          <table:table-cell table:style-name="Таблица1.A1" office:value-type="string">
            <text:p text:style-name="P3"><text:bookmark text:name="fr_text"/>Non! Rien de rien ...<text:line-break/>Non! Je ne regrette rien<text:line-break/>Ni le bien qu'on m'a fait<text:line-break/>Ni le mal tout ça m'est bien égal!<text:line-break/><text:line-break/>Non! Rien de rien ...<text:line-break/>Non! Je ne regrette rien...<text:line-break/>C'est payé, balayé, oublié<text:line-break/>Je me fous du passé!<text:line-break/><text:line-break/>Avec mes souvenirs<text:line-break/>J'ai allumé le feu<text:line-break/>Mes chagrins, mes plaisirs<text:line-break/>Je n'ai plus besoin d'eux!<text:line-break/><text:line-break/>Balayés les amours<text:line-break/>Avec leurs trémolos<text:line-break/>Balayés pour toujours<text:line-break/>Je repars à zéro ...<text:line-break/><text:line-break/>Non! Rien de rien ...<text:line-break/>Non! Je ne regrette rien...<text:line-break/>Ni le bien, qu'on m'a fait<text:line-break/>Ni le mal, tout ça m'est bien égal!<text:line-break/><text:line-break/>Non! Rien de rien ...<text:line-break/>Non! Je ne regrette rien ...<text:line-break/>Car ma vie, car mes joies<text:line-break/>Aujourd'hui, ça commence avec toi!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3"><text:bookmark text:name="ru_text"/>Нет! Ни о чем,<text:line-break/>Нет, я не жалею ни о чём<text:line-break/>Ни о добре, которое мне сделали,<text:line-break/>Ни о зле, мне все равно<text:line-break/><text:line-break/>Нет! Ни о чем!<text:line-break/>Нет, я не жалею ни о чем<text:line-break/>Все оплачено, выметено, забыто,<text:line-break/>Мне наплевать на прошлое<text:line-break/><text:line-break/>Из моих воспоминаний<text:line-break/>Я разожгла костёр.<text:line-break/>Мои печали, мои удовольствия<text:line-break/>Мне больше не нужны...<text:line-break/><text:line-break/>Выметены прошлые любовные истории<text:line-break/>С их тревогами.<text:line-break/>Выметены навсегда,<text:line-break/>Я начинаю с нуля.<text:line-break/><text:line-break/>Нет! Ни о чем,<text:line-break/>Нет, я не жалею ни о чём<text:line-break/>Ни о добре, которое мне сделали,<text:line-break/>Ни о зле, мне все равно<text:line-break/><text:line-break/>Нет! Ни о чем,<text:line-break/>Нет, я не жалею ни о чём!<text:line-break/>Потому что моя жизнь и мои радости<text:line-break/>Сегодня начинаются с тобой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tha" svg:font-family="gotha, 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3cm" fo:margin-bottom="0.596cm" fo:margin-left="0.466cm" fo:margin-right="0.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 </meta:initial-creator>
    <meta:creation-date>2020-03-06T22:52:09.23</meta:creation-date>
    <meta:document-statistic meta:table-count="1" meta:image-count="0" meta:object-count="0" meta:page-count="2" meta:paragraph-count="5" meta:word-count="254" meta:character-count="1286"/>
    <dc:date>2020-03-06T22:56:09.96</dc:date>
    <dc:creator>par </dc:creator>
    <meta:editing-duration>PT4M3S</meta:editing-duration>
    <meta:editing-cycles>1</meta:editing-cycles>
    <meta:generator>OpenOffice/4.1.3$Win32 OpenOffice.org_project/413m1$Build-9783</meta:generator>
  </office:meta>
</office:document-meta>
</file>