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tha" svg:font-family="goth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89cm" table:align="left"/>
    </style:style>
    <style:style style:name="Таблица1.A" style:family="table-column">
      <style:table-column-properties style:column-width="8.721cm"/>
    </style:style>
    <style:style style:name="Таблица1.B" style:family="table-column">
      <style:table-column-properties style:column-width="10.668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4e4e4e" style:font-name="gotha" fo:font-size="15pt" fo:letter-spacing="normal" fo:font-style="normal" fo:font-weight="bold" style:font-weight-asian="bold" style:font-weight-complex="bold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color="#4e4e4e" style:font-name="gotha" fo:font-size="12.6000003814697pt" fo:font-weight="normal"/>
    </style:style>
    <style:style style:name="P4" style:family="paragraph" style:parent-style-name="Table_20_Contents">
      <style:paragraph-properties fo:margin-left="0cm" fo:margin-right="0cm" fo:margin-top="0.106cm" fo:margin-bottom="0.212cm" style:line-height-at-least="0.445cm" fo:text-indent="0cm" style:auto-text-indent="false" fo:padding="0cm" fo:border="none"/>
      <style:text-properties fo:color="#363636" fo:font-size="14pt" style:font-size-asian="14pt" style:font-size-complex="14pt"/>
    </style:style>
    <style:style style:name="T1" style:family="text">
      <style:text-properties fo:color="#2348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ревод песни Et si tu n'existais pas (Joe Dassin)</text:h>
      <text:p text:style-name="Standard"/>
      <text:p text:style-name="Standard"><text:bookmark text:name="textsTable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3" text:outline-level="2"/>
            <text:h text:style-name="P3" text:outline-level="2"/>
            <text:h text:style-name="P3" text:outline-level="2"><text:bookmark text:name="fr_title"/>Et si tu n'existais pas</text:h>
          </table:table-cell>
          <table:table-cell table:style-name="Таблица1.A1" office:value-type="string">
            <text:h text:style-name="P3" text:outline-level="2"/>
            <text:h text:style-name="P3" text:outline-level="2"/>
            <text:h text:style-name="P3" text:outline-level="2"><text:bookmark text:name="ru_title"/>Если бы тебя не было</text:h>
          </table:table-cell>
        </table:table-row>
        <table:table-row>
          <table:table-cell table:style-name="Таблица1.A1" office:value-type="string">
            <text:p text:style-name="P4"><text:bookmark text:name="fr_text"/>Et si tu n'existais pas,<text:line-break/>Dis-moi pourquoi j'existerais.<text:line-break/>Pour traîner dans un monde sans toi,<text:line-break/>Sans espoir et sans regrets.<text:line-break/><text:line-break/>Et si tu n'existais pas,<text:line-break/>J'essaierais d'inventer l'amour,<text:line-break/>Comme un peintre qui voit sous ses doigts<text:line-break/>Naître les couleurs du jour.<text:line-break/>Et qui n'en revient pas.<text:line-break/><text:line-break/>Et si tu n'existais pas,<text:line-break/>Dis-moi pour qui j'existerais.<text:line-break/>Des passantes endormies dans mes bras<text:line-break/>Que je n'aimerais jamais.<text:line-break/><text:line-break/>Et si tu n'existais pas,<text:line-break/>Je ne serais qu'un point de plus<text:line-break/>Dans ce monde qui vient et qui va,<text:line-break/>Je me sentirais perdu,<text:line-break/>J'aurais besoin de toi.<text:line-break/><text:line-break/>Et si tu n'existais pas,<text:line-break/>Dis-moi comment j'existerais.<text:line-break/>Je pourrais faire semblant d'être moi,<text:line-break/>Mais je ne serais pas vrai.<text:line-break/><text:line-break/>Et si tu n'existais pas,<text:line-break/>Je crois que je l'aurais trouvé,<text:line-break/>Le secret de la vie, le pourquoi,<text:line-break/>Simplement pour te créer<text:line-break/>Et pour te regarder.</text:p>
          </table:table-cell>
          <table:table-cell table:style-name="Таблица1.A1" office:value-type="string">
            <text:p text:style-name="P4"/>
            <text:p text:style-name="P4"><text:bookmark text:name="ru_text"/>Если бы тебя не было<text:line-break/>Скажи мне, для чего существовал бы я,<text:line-break/>Чтобы влачить свою жизнь без тебя,<text:line-break/>Без надежды и сожаления<text:line-break/><text:line-break/>Если бы тебя не существовало<text:line-break/>Я бы попытался выдумать любовь<text:line-break/>Как художник, видящий<text:line-break/>Как под его руками рождаются краски дня<text:line-break/>Который больше не вернется<text:line-break/><text:line-break/>Если бы тебя не существовало<text:line-break/>Скажи мне, для кого я существовал бы<text:line-break/>Для случайных, которые засыпали в моих объятиях,<text:line-break/>Но которых я никогда не любил.<text:line-break/><text:line-break/>Если бы тебя не существовало<text:line-break/>Я был бы только точкой в этом мире,<text:line-break/>Который приходит и уходит.<text:line-break/>Я чувствовал бы себя потерянным,<text:line-break/>Я нуждался бы в тебе!<text:line-break/><text:line-break/>Если бы тебя не было<text:line-break/>Скажи мне, как я существовал бы,<text:line-break/>Я был бы подобием себя,<text:line-break/>Я не был бы настоящим.<text:line-break/><text:line-break/>И если бы ты не существовала,<text:line-break/>Я думаю,что я нашёл бы<text:line-break/>Секрет создания жизни, причину<text:line-break/>Просто, чтобы тебя создать<text:line-break/>И смотреть на теб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tha" svg:font-family="goth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3cm" fo:margin-bottom="0.914cm" fo:margin-left="0.826cm" fo:margin-right="0.7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 </meta:initial-creator>
    <meta:creation-date>2020-03-06T12:40:34.94</meta:creation-date>
    <meta:printed-by>par </meta:printed-by>
    <meta:print-date>2020-03-06T12:43:39.79</meta:print-date>
    <meta:document-statistic meta:table-count="1" meta:image-count="0" meta:object-count="0" meta:page-count="1" meta:paragraph-count="5" meta:word-count="300" meta:character-count="1688"/>
    <dc:date>2020-03-06T12:45:54.56</dc:date>
    <dc:creator>par </dc:creator>
    <meta:editing-duration>PT5M19S</meta:editing-duration>
    <meta:editing-cycles>1</meta:editing-cycles>
    <meta:generator>OpenOffice/4.1.3$Win32 OpenOffice.org_project/413m1$Build-9783</meta:generator>
  </office:meta>
</office:document-meta>
</file>